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06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3" table:style-name="ce16">
            <text:p>2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9" table:style-name="ce17">
            <text:p>23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5261</text:p>
          </table:table-cell>
          <table:covered-table-cell/>
          <table:table-cell office:value-type="float" office:value="9851571.5999999996" table:style-name="ce20">
            <text:p>9851571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400001:222</text:p>
          </table:table-cell>
          <table:covered-table-cell/>
          <table:table-cell office:value-type="float" office:value="235520" table:style-name="ce20">
            <text:p>23552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6:244</text:p>
          </table:table-cell>
          <table:covered-table-cell/>
          <table:table-cell office:value-type="float" office:value="290400" table:style-name="ce20">
            <text:p>29040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600016:277</text:p>
          </table:table-cell>
          <table:covered-table-cell/>
          <table:table-cell office:value-type="float" office:value="1243936.6000000001" table:style-name="ce20">
            <text:p>1243936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11:20</text:p>
          </table:table-cell>
          <table:covered-table-cell/>
          <table:table-cell office:value-type="float" office:value="171230.82" table:style-name="ce20">
            <text:p>171230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13:2</text:p>
          </table:table-cell>
          <table:covered-table-cell/>
          <table:table-cell office:value-type="float" office:value="492391.62" table:style-name="ce20">
            <text:p>492391,6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400013:7</text:p>
          </table:table-cell>
          <table:covered-table-cell/>
          <table:table-cell office:value-type="float" office:value="516194.7" table:style-name="ce20">
            <text:p>516194,7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400013:8</text:p>
          </table:table-cell>
          <table:covered-table-cell/>
          <table:table-cell office:value-type="float" office:value="617219.4" table:style-name="ce20">
            <text:p>617219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400013:9</text:p>
          </table:table-cell>
          <table:covered-table-cell/>
          <table:table-cell office:value-type="float" office:value="143648.82" table:style-name="ce20">
            <text:p>143648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400017:165</text:p>
          </table:table-cell>
          <table:covered-table-cell/>
          <table:table-cell office:value-type="float" office:value="477800" table:style-name="ce20">
            <text:p>47780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200002:524</text:p>
          </table:table-cell>
          <table:covered-table-cell/>
          <table:table-cell office:value-type="float" office:value="327648" table:style-name="ce20">
            <text:p>327648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200002:525</text:p>
          </table:table-cell>
          <table:covered-table-cell/>
          <table:table-cell office:value-type="float" office:value="546080" table:style-name="ce20">
            <text:p>5460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200003:322</text:p>
          </table:table-cell>
          <table:covered-table-cell/>
          <table:table-cell office:value-type="float" office:value="259388" table:style-name="ce20">
            <text:p>259388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200004:365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200004:366</text:p>
          </table:table-cell>
          <table:covered-table-cell/>
          <table:table-cell office:value-type="float" office:value="300344" table:style-name="ce20">
            <text:p>300344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200005:500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200005:501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200005:502</text:p>
          </table:table-cell>
          <table:covered-table-cell/>
          <table:table-cell office:value-type="float" office:value="354952" table:style-name="ce20">
            <text:p>354952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4600001:372</text:p>
          </table:table-cell>
          <table:covered-table-cell/>
          <table:table-cell office:value-type="float" office:value="183573" table:style-name="ce20">
            <text:p>183573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5200002:450</text:p>
          </table:table-cell>
          <table:covered-table-cell/>
          <table:table-cell office:value-type="float" office:value="90849.600000000006" table:style-name="ce20">
            <text:p>90849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400005:16</text:p>
          </table:table-cell>
          <table:covered-table-cell/>
          <table:table-cell office:value-type="float" office:value="590685.55000000005" table:style-name="ce20">
            <text:p>590685,5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900014:252</text:p>
          </table:table-cell>
          <table:covered-table-cell/>
          <table:table-cell office:value-type="float" office:value="2424250.84" table:style-name="ce20">
            <text:p>2424250,8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900015:264</text:p>
          </table:table-cell>
          <table:covered-table-cell/>
          <table:table-cell office:value-type="float" office:value="525664.52" table:style-name="ce20">
            <text:p>525664,5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17001:539</text:p>
          </table:table-cell>
          <table:covered-table-cell/>
          <table:table-cell office:value-type="float" office:value="29154.86" table:style-name="ce20">
            <text:p>29154,8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17001:540</text:p>
          </table:table-cell>
          <table:covered-table-cell/>
          <table:table-cell office:value-type="float" office:value="29154.86" table:style-name="ce20">
            <text:p>29154,8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31</text:p>
          </table:table-cell>
          <table:covered-table-cell/>
          <table:table-cell office:value-type="float" office:value="7013452.71" table:style-name="ce20">
            <text:p>7013452,7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000009:258</text:p>
          </table:table-cell>
          <table:covered-table-cell/>
          <table:table-cell office:value-type="float" office:value="48331.47" table:style-name="ce20">
            <text:p>48331,4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3200023:239</text:p>
          </table:table-cell>
          <table:covered-table-cell/>
          <table:table-cell office:value-type="float" office:value="189440" table:style-name="ce20">
            <text:p>18944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000000:5656</text:p>
          </table:table-cell>
          <table:covered-table-cell/>
          <table:table-cell office:value-type="float" office:value="3798127.6" table:style-name="ce20">
            <text:p>3798127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1200008:31</text:p>
          </table:table-cell>
          <table:covered-table-cell/>
          <table:table-cell office:value-type="float" office:value="364388.5" table:style-name="ce20">
            <text:p>364388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5:700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1300012:16</text:p>
          </table:table-cell>
          <table:covered-table-cell/>
          <table:table-cell office:value-type="float" office:value="989808" table:style-name="ce20">
            <text:p>989808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2100002:365</text:p>
          </table:table-cell>
          <table:covered-table-cell/>
          <table:table-cell office:value-type="float" office:value="1016250" table:style-name="ce20">
            <text:p>101625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2600006:18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4700001:416</text:p>
          </table:table-cell>
          <table:covered-table-cell/>
          <table:table-cell office:value-type="float" office:value="95773.3" table:style-name="ce20">
            <text:p>95773,3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4700001:417</text:p>
          </table:table-cell>
          <table:covered-table-cell/>
          <table:table-cell office:value-type="float" office:value="120256.7" table:style-name="ce20">
            <text:p>120256,7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6687</text:p>
          </table:table-cell>
          <table:covered-table-cell/>
          <table:table-cell office:value-type="float" office:value="651534.99" table:style-name="ce20">
            <text:p>651534,9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6688</text:p>
          </table:table-cell>
          <table:covered-table-cell/>
          <table:table-cell office:value-type="float" office:value="4889099.25" table:style-name="ce20">
            <text:p>4889099,2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102:865</text:p>
          </table:table-cell>
          <table:covered-table-cell/>
          <table:table-cell office:value-type="float" office:value="374591.36" table:style-name="ce20">
            <text:p>374591,3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102:866</text:p>
          </table:table-cell>
          <table:covered-table-cell/>
          <table:table-cell office:value-type="float" office:value="599416.64" table:style-name="ce20">
            <text:p>599416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901:808</text:p>
          </table:table-cell>
          <table:covered-table-cell/>
          <table:table-cell office:value-type="float" office:value="43784.4" table:style-name="ce20">
            <text:p>43784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5306:5</text:p>
          </table:table-cell>
          <table:covered-table-cell/>
          <table:table-cell office:value-type="float" office:value="10958551.529999999" table:style-name="ce20">
            <text:p>10958551,5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20002:13</text:p>
          </table:table-cell>
          <table:covered-table-cell/>
          <table:table-cell office:value-type="float" office:value="509459.64" table:style-name="ce20">
            <text:p>509459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40003:48</text:p>
          </table:table-cell>
          <table:covered-table-cell/>
          <table:table-cell office:value-type="float" office:value="267282.36" table:style-name="ce20">
            <text:p>267282,3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503:1563</text:p>
          </table:table-cell>
          <table:covered-table-cell/>
          <table:table-cell office:value-type="float" office:value="20512.32" table:style-name="ce20">
            <text:p>20512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3500006:158</text:p>
          </table:table-cell>
          <table:covered-table-cell/>
          <table:table-cell office:value-type="float" office:value="537440" table:style-name="ce20">
            <text:p>53744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141</text:p>
          </table:table-cell>
          <table:covered-table-cell/>
          <table:table-cell office:value-type="float" office:value="813100" table:style-name="ce20">
            <text:p>81310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32:41</text:p>
          </table:table-cell>
          <table:covered-table-cell/>
          <table:table-cell office:value-type="float" office:value="723410" table:style-name="ce20">
            <text:p>72341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45:1097</text:p>
          </table:table-cell>
          <table:covered-table-cell/>
          <table:table-cell office:value-type="float" office:value="202118" table:style-name="ce20">
            <text:p>202118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3:664</text:p>
          </table:table-cell>
          <table:covered-table-cell/>
          <table:table-cell office:value-type="float" office:value="799147.02" table:style-name="ce20">
            <text:p>799147,0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6:1731</text:p>
          </table:table-cell>
          <table:covered-table-cell/>
          <table:table-cell office:value-type="float" office:value="1068245.74" table:style-name="ce20">
            <text:p>1068245,7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8:464</text:p>
          </table:table-cell>
          <table:covered-table-cell/>
          <table:table-cell office:value-type="float" office:value="536997.5" table:style-name="ce20">
            <text:p>536997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9:1560</text:p>
          </table:table-cell>
          <table:covered-table-cell/>
          <table:table-cell office:value-type="float" office:value="761844.6" table:style-name="ce20">
            <text:p>761844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9:1561</text:p>
          </table:table-cell>
          <table:covered-table-cell/>
          <table:table-cell office:value-type="float" office:value="161256" table:style-name="ce20">
            <text:p>161256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08:1857</text:p>
          </table:table-cell>
          <table:covered-table-cell/>
          <table:table-cell office:value-type="float" office:value="600071.88" table:style-name="ce20">
            <text:p>600071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6390</text:p>
          </table:table-cell>
          <table:covered-table-cell/>
          <table:table-cell office:value-type="float" office:value="231588" table:style-name="ce20">
            <text:p>231588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10001:245</text:p>
          </table:table-cell>
          <table:covered-table-cell/>
          <table:table-cell office:value-type="float" office:value="198423.54" table:style-name="ce20">
            <text:p>198423,5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3:1927</text:p>
          </table:table-cell>
          <table:covered-table-cell/>
          <table:table-cell office:value-type="float" office:value="5089813.5599999996" table:style-name="ce20">
            <text:p>5089813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3:1928</text:p>
          </table:table-cell>
          <table:covered-table-cell/>
          <table:table-cell office:value-type="float" office:value="39111.360000000001" table:style-name="ce20">
            <text:p>39111,3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1800020:679</text:p>
          </table:table-cell>
          <table:covered-table-cell/>
          <table:table-cell office:value-type="float" office:value="249396" table:style-name="ce20">
            <text:p>249396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61:243</text:p>
          </table:table-cell>
          <table:covered-table-cell/>
          <table:table-cell office:value-type="float" office:value="460028.01" table:style-name="ce20">
            <text:p>460028,0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2300010:347</text:p>
          </table:table-cell>
          <table:covered-table-cell/>
          <table:table-cell office:value-type="float" office:value="278355" table:style-name="ce20">
            <text:p>27835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000012:4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000012:4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000012:4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000012:4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0012:4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0012:42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000012:4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000012:4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000012:42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000012:4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000012:42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000012:42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000012:4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000012:4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000012:4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0012:43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000012:4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000012:43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000012:43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000012:4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000012:43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000012:4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000012:44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300005:2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300005:2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6300005:2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6300005:22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6300005:2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300005:2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0100016:512</text:p>
          </table:table-cell>
          <table:covered-table-cell/>
          <table:table-cell office:value-type="float" office:value="303051" table:style-name="ce20">
            <text:p>303051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0100016:513</text:p>
          </table:table-cell>
          <table:covered-table-cell/>
          <table:table-cell office:value-type="float" office:value="303806.39" table:style-name="ce20">
            <text:p>303806,3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1:2800010:719</text:p>
          </table:table-cell>
          <table:covered-table-cell/>
          <table:table-cell office:value-type="float" office:value="364560" table:style-name="ce20">
            <text:p>36456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1900017:412</text:p>
          </table:table-cell>
          <table:covered-table-cell/>
          <table:table-cell office:value-type="float" office:value="412603.36" table:style-name="ce20">
            <text:p>412603,3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01:277</text:p>
          </table:table-cell>
          <table:covered-table-cell/>
          <table:table-cell office:value-type="float" office:value="211266.24" table:style-name="ce20">
            <text:p>211266,2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1000004:27</text:p>
          </table:table-cell>
          <table:covered-table-cell/>
          <table:table-cell office:value-type="float" office:value="49065.64" table:style-name="ce20">
            <text:p>49065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2600001:322</text:p>
          </table:table-cell>
          <table:covered-table-cell/>
          <table:table-cell office:value-type="float" office:value="662171.98" table:style-name="ce20">
            <text:p>662171,9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3600009:352</text:p>
          </table:table-cell>
          <table:covered-table-cell/>
          <table:table-cell office:value-type="float" office:value="400144.8" table:style-name="ce20">
            <text:p>400144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18000:285</text:p>
          </table:table-cell>
          <table:covered-table-cell/>
          <table:table-cell office:value-type="float" office:value="324626.09999999998" table:style-name="ce20">
            <text:p>324626,1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01:505</text:p>
          </table:table-cell>
          <table:covered-table-cell/>
          <table:table-cell office:value-type="float" office:value="527820" table:style-name="ce20">
            <text:p>52782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1:1142</text:p>
          </table:table-cell>
          <table:covered-table-cell/>
          <table:table-cell office:value-type="float" office:value="174387.15" table:style-name="ce20">
            <text:p>174387,1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1:438</text:p>
          </table:table-cell>
          <table:covered-table-cell/>
          <table:table-cell office:value-type="float" office:value="684662.85" table:style-name="ce20">
            <text:p>684662,8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0258</text:p>
          </table:table-cell>
          <table:covered-table-cell/>
          <table:table-cell office:value-type="float" office:value="287907.39" table:style-name="ce20">
            <text:p>287907,3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0583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0584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0585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586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0588</text:p>
          </table:table-cell>
          <table:covered-table-cell/>
          <table:table-cell office:value-type="float" office:value="169615.28" table:style-name="ce20">
            <text:p>169615,2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589</text:p>
          </table:table-cell>
          <table:covered-table-cell/>
          <table:table-cell office:value-type="float" office:value="169615.28" table:style-name="ce20">
            <text:p>169615,2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0591</text:p>
          </table:table-cell>
          <table:covered-table-cell/>
          <table:table-cell office:value-type="float" office:value="169844.8" table:style-name="ce20">
            <text:p>169844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0592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0593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0594</text:p>
          </table:table-cell>
          <table:covered-table-cell/>
          <table:table-cell office:value-type="float" office:value="168926.72" table:style-name="ce20">
            <text:p>168926,7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0595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6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3617</text:p>
          </table:table-cell>
          <table:covered-table-cell/>
          <table:table-cell office:value-type="float" office:value="168841.28" table:style-name="ce20">
            <text:p>168841,2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3618</text:p>
          </table:table-cell>
          <table:covered-table-cell/>
          <table:table-cell office:value-type="float" office:value="201624" table:style-name="ce20">
            <text:p>201624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3619</text:p>
          </table:table-cell>
          <table:covered-table-cell/>
          <table:table-cell office:value-type="float" office:value="228432.32" table:style-name="ce20">
            <text:p>228432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3622</text:p>
          </table:table-cell>
          <table:covered-table-cell/>
          <table:table-cell office:value-type="float" office:value="179984.32" table:style-name="ce20">
            <text:p>179984,3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3623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3624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3625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3626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3627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362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3629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3630</text:p>
          </table:table-cell>
          <table:covered-table-cell/>
          <table:table-cell office:value-type="float" office:value="189885" table:style-name="ce20">
            <text:p>18988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3639</text:p>
          </table:table-cell>
          <table:covered-table-cell/>
          <table:table-cell office:value-type="float" office:value="251490" table:style-name="ce20">
            <text:p>25149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3641</text:p>
          </table:table-cell>
          <table:covered-table-cell/>
          <table:table-cell office:value-type="float" office:value="189975" table:style-name="ce20">
            <text:p>18997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365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3657</text:p>
          </table:table-cell>
          <table:covered-table-cell/>
          <table:table-cell office:value-type="float" office:value="251620" table:style-name="ce20">
            <text:p>25162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365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3659</text:p>
          </table:table-cell>
          <table:covered-table-cell/>
          <table:table-cell office:value-type="float" office:value="241997.76" table:style-name="ce20">
            <text:p>241997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3660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3661</text:p>
          </table:table-cell>
          <table:covered-table-cell/>
          <table:table-cell office:value-type="float" office:value="181680" table:style-name="ce20">
            <text:p>1816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5:9873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5:9874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81000:410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000000:7151</text:p>
          </table:table-cell>
          <table:covered-table-cell/>
          <table:table-cell office:value-type="float" office:value="70339.289999999994" table:style-name="ce20">
            <text:p>70339,2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000000:7152</text:p>
          </table:table-cell>
          <table:covered-table-cell/>
          <table:table-cell office:value-type="float" office:value="863087.19" table:style-name="ce20">
            <text:p>863087,1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0406:9</text:p>
          </table:table-cell>
          <table:covered-table-cell/>
          <table:table-cell office:value-type="float" office:value="469082.6" table:style-name="ce20">
            <text:p>469082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0911:264</text:p>
          </table:table-cell>
          <table:covered-table-cell/>
          <table:table-cell office:value-type="float" office:value="563034.6" table:style-name="ce20">
            <text:p>563034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0911:265</text:p>
          </table:table-cell>
          <table:covered-table-cell/>
          <table:table-cell office:value-type="float" office:value="467374.16" table:style-name="ce20">
            <text:p>467374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2515:31</text:p>
          </table:table-cell>
          <table:covered-table-cell/>
          <table:table-cell office:value-type="float" office:value="515407.16" table:style-name="ce20">
            <text:p>515407,1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140001:133</text:p>
          </table:table-cell>
          <table:covered-table-cell/>
          <table:table-cell office:value-type="float" office:value="123908.82" table:style-name="ce20">
            <text:p>123908,8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190002:271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190006:378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190006:379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190006:380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190006:381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190009:261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190010:279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190010:280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190010:281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190010:282</text:p>
          </table:table-cell>
          <table:covered-table-cell/>
          <table:table-cell office:value-type="float" office:value="4150.5600000000004" table:style-name="ce20">
            <text:p>4150,5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450007:339</text:p>
          </table:table-cell>
          <table:covered-table-cell/>
          <table:table-cell office:value-type="float" office:value="190496.88" table:style-name="ce20">
            <text:p>190496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000000:8405</text:p>
          </table:table-cell>
          <table:covered-table-cell/>
          <table:table-cell office:value-type="float" office:value="74586" table:style-name="ce20">
            <text:p>74586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4006:23</text:p>
          </table:table-cell>
          <table:covered-table-cell/>
          <table:table-cell office:value-type="float" office:value="199062.6" table:style-name="ce20">
            <text:p>199062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1700004:393</text:p>
          </table:table-cell>
          <table:covered-table-cell/>
          <table:table-cell office:value-type="float" office:value="145780.01999999999" table:style-name="ce20">
            <text:p>145780,0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1700004:394</text:p>
          </table:table-cell>
          <table:covered-table-cell/>
          <table:table-cell office:value-type="float" office:value="141534" table:style-name="ce20">
            <text:p>141534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1700004:395</text:p>
          </table:table-cell>
          <table:covered-table-cell/>
          <table:table-cell office:value-type="float" office:value="141534" table:style-name="ce20">
            <text:p>141534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1900033:269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1900033:270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2000010:11</text:p>
          </table:table-cell>
          <table:covered-table-cell/>
          <table:table-cell office:value-type="float" office:value="921106.98" table:style-name="ce20">
            <text:p>921106,9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2000010:20</text:p>
          </table:table-cell>
          <table:covered-table-cell/>
          <table:table-cell office:value-type="float" office:value="766687.43" table:style-name="ce20">
            <text:p>766687,4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2000010:49</text:p>
          </table:table-cell>
          <table:covered-table-cell/>
          <table:table-cell office:value-type="float" office:value="789455.86" table:style-name="ce20">
            <text:p>789455,8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2000010:9</text:p>
          </table:table-cell>
          <table:covered-table-cell/>
          <table:table-cell office:value-type="float" office:value="575748.22" table:style-name="ce20">
            <text:p>575748,2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2000010:91</text:p>
          </table:table-cell>
          <table:covered-table-cell/>
          <table:table-cell office:value-type="float" office:value="505188.63" table:style-name="ce20">
            <text:p>505188,6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2000014:15</text:p>
          </table:table-cell>
          <table:covered-table-cell/>
          <table:table-cell office:value-type="float" office:value="1443202.86" table:style-name="ce20">
            <text:p>1443202,8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2000014:23</text:p>
          </table:table-cell>
          <table:covered-table-cell/>
          <table:table-cell office:value-type="float" office:value="1065156.75" table:style-name="ce20">
            <text:p>1065156,7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2000014:25</text:p>
          </table:table-cell>
          <table:covered-table-cell/>
          <table:table-cell office:value-type="float" office:value="630527.71" table:style-name="ce20">
            <text:p>630527,7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2000014:26</text:p>
          </table:table-cell>
          <table:covered-table-cell/>
          <table:table-cell office:value-type="float" office:value="1126924.57" table:style-name="ce20">
            <text:p>1126924,5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2000014:29</text:p>
          </table:table-cell>
          <table:covered-table-cell/>
          <table:table-cell office:value-type="float" office:value="148783.79999999999" table:style-name="ce20">
            <text:p>148783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2000014:35</text:p>
          </table:table-cell>
          <table:covered-table-cell/>
          <table:table-cell office:value-type="float" office:value="630978.56999999995" table:style-name="ce20">
            <text:p>630978,5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3600001:350</text:p>
          </table:table-cell>
          <table:covered-table-cell/>
          <table:table-cell office:value-type="float" office:value="392689" table:style-name="ce20">
            <text:p>392689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7:2350</text:p>
          </table:table-cell>
          <table:covered-table-cell/>
          <table:table-cell office:value-type="float" office:value="158654.65" table:style-name="ce20">
            <text:p>158654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9:0105008:19</text:p>
          </table:table-cell>
          <table:covered-table-cell/>
          <table:table-cell office:value-type="float" office:value="354037.5" table:style-name="ce20">
            <text:p>354037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9:0105008:32</text:p>
          </table:table-cell>
          <table:covered-table-cell/>
          <table:table-cell office:value-type="float" office:value="353925" table:style-name="ce20">
            <text:p>35392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9:0105008:37</text:p>
          </table:table-cell>
          <table:covered-table-cell/>
          <table:table-cell office:value-type="float" office:value="451870.52" table:style-name="ce20">
            <text:p>451870,5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9:0105008:38</text:p>
          </table:table-cell>
          <table:covered-table-cell/>
          <table:table-cell office:value-type="float" office:value="463390.33" table:style-name="ce20">
            <text:p>463390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9:0105008:6</text:p>
          </table:table-cell>
          <table:covered-table-cell/>
          <table:table-cell office:value-type="float" office:value="396345.45" table:style-name="ce20">
            <text:p>396345,4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0:0101011:43</text:p>
          </table:table-cell>
          <table:covered-table-cell/>
          <table:table-cell office:value-type="float" office:value="118190.64" table:style-name="ce20">
            <text:p>118190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0000000:4138</text:p>
          </table:table-cell>
          <table:covered-table-cell/>
          <table:table-cell office:value-type="float" office:value="45040" table:style-name="ce20">
            <text:p>4504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0100041:145</text:p>
          </table:table-cell>
          <table:covered-table-cell/>
          <table:table-cell office:value-type="float" office:value="336086.43" table:style-name="ce20">
            <text:p>336086,4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0100041:2</text:p>
          </table:table-cell>
          <table:covered-table-cell/>
          <table:table-cell office:value-type="float" office:value="457189.59" table:style-name="ce20">
            <text:p>457189,5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0100055:108</text:p>
          </table:table-cell>
          <table:covered-table-cell/>
          <table:table-cell office:value-type="float" office:value="669096.03" table:style-name="ce20">
            <text:p>669096,0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0100055:17</text:p>
          </table:table-cell>
          <table:covered-table-cell/>
          <table:table-cell office:value-type="float" office:value="603916.98" table:style-name="ce20">
            <text:p>603916,9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0100055:20</text:p>
          </table:table-cell>
          <table:covered-table-cell/>
          <table:table-cell office:value-type="float" office:value="358620.25" table:style-name="ce20">
            <text:p>358620,2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0100055:23</text:p>
          </table:table-cell>
          <table:covered-table-cell/>
          <table:table-cell office:value-type="float" office:value="681745.76" table:style-name="ce20">
            <text:p>681745,7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0100055:29</text:p>
          </table:table-cell>
          <table:covered-table-cell/>
          <table:table-cell office:value-type="float" office:value="783874" table:style-name="ce20">
            <text:p>783874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100055:33</text:p>
          </table:table-cell>
          <table:covered-table-cell/>
          <table:table-cell office:value-type="float" office:value="330993" table:style-name="ce20">
            <text:p>330993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0100055:39</text:p>
          </table:table-cell>
          <table:covered-table-cell/>
          <table:table-cell office:value-type="float" office:value="1082950.3999999999" table:style-name="ce20">
            <text:p>1082950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0100055:4</text:p>
          </table:table-cell>
          <table:covered-table-cell/>
          <table:table-cell office:value-type="float" office:value="616246.56999999995" table:style-name="ce20">
            <text:p>616246,5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0100055:44</text:p>
          </table:table-cell>
          <table:covered-table-cell/>
          <table:table-cell office:value-type="float" office:value="329249.58" table:style-name="ce20">
            <text:p>329249,5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0100055:48</text:p>
          </table:table-cell>
          <table:covered-table-cell/>
          <table:table-cell office:value-type="float" office:value="338660.07" table:style-name="ce20">
            <text:p>338660,0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0100055:5</text:p>
          </table:table-cell>
          <table:covered-table-cell/>
          <table:table-cell office:value-type="float" office:value="634792.84" table:style-name="ce20">
            <text:p>634792,8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0100055:52</text:p>
          </table:table-cell>
          <table:covered-table-cell/>
          <table:table-cell office:value-type="float" office:value="358548.24" table:style-name="ce20">
            <text:p>358548,2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0100055:6</text:p>
          </table:table-cell>
          <table:covered-table-cell/>
          <table:table-cell office:value-type="float" office:value="746609.4" table:style-name="ce20">
            <text:p>746609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0100055:60</text:p>
          </table:table-cell>
          <table:covered-table-cell/>
          <table:table-cell office:value-type="float" office:value="380390.24" table:style-name="ce20">
            <text:p>380390,2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0100055:65</text:p>
          </table:table-cell>
          <table:covered-table-cell/>
          <table:table-cell office:value-type="float" office:value="353351.04" table:style-name="ce20">
            <text:p>353351,0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0100055:7</text:p>
          </table:table-cell>
          <table:covered-table-cell/>
          <table:table-cell office:value-type="float" office:value="749786.72" table:style-name="ce20">
            <text:p>749786,7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0100055:9</text:p>
          </table:table-cell>
          <table:covered-table-cell/>
          <table:table-cell office:value-type="float" office:value="572838.62" table:style-name="ce20">
            <text:p>572838,6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3100018:351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3400002:347</text:p>
          </table:table-cell>
          <table:covered-table-cell/>
          <table:table-cell office:value-type="float" office:value="206480.92" table:style-name="ce20">
            <text:p>206480,9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0000000:142</text:p>
          </table:table-cell>
          <table:covered-table-cell/>
          <table:table-cell office:value-type="float" office:value="24842575.809999999" table:style-name="ce20">
            <text:p>24842575,8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6500011:331</text:p>
          </table:table-cell>
          <table:covered-table-cell/>
          <table:table-cell office:value-type="float" office:value="1072368.69" table:style-name="ce20">
            <text:p>1072368,6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6600002:283</text:p>
          </table:table-cell>
          <table:covered-table-cell/>
          <table:table-cell office:value-type="float" office:value="7147374.5199999996" table:style-name="ce20">
            <text:p>7147374,5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6600002:284</text:p>
          </table:table-cell>
          <table:covered-table-cell/>
          <table:table-cell office:value-type="float" office:value="5456899.5999999996" table:style-name="ce20">
            <text:p>5456899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6600002:285</text:p>
          </table:table-cell>
          <table:covered-table-cell/>
          <table:table-cell office:value-type="float" office:value="16754290.77" table:style-name="ce20">
            <text:p>16754290,7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6600002:286</text:p>
          </table:table-cell>
          <table:covered-table-cell/>
          <table:table-cell office:value-type="float" office:value="839600.58" table:style-name="ce20">
            <text:p>839600,5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2:6600003:190</text:p>
          </table:table-cell>
          <table:covered-table-cell/>
          <table:table-cell office:value-type="float" office:value="2696441.01" table:style-name="ce20">
            <text:p>2696441,0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6600003:191</text:p>
          </table:table-cell>
          <table:covered-table-cell/>
          <table:table-cell office:value-type="float" office:value="2024769.93" table:style-name="ce20">
            <text:p>2024769,9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6600003:192</text:p>
          </table:table-cell>
          <table:covered-table-cell/>
          <table:table-cell office:value-type="float" office:value="5695168.2400000002" table:style-name="ce20">
            <text:p>5695168,2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6600003:193</text:p>
          </table:table-cell>
          <table:covered-table-cell/>
          <table:table-cell office:value-type="float" office:value="7025672.6500000004" table:style-name="ce20">
            <text:p>7025672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6600003:194</text:p>
          </table:table-cell>
          <table:covered-table-cell/>
          <table:table-cell office:value-type="float" office:value="1591881" table:style-name="ce20">
            <text:p>1591881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2:6600003:195</text:p>
          </table:table-cell>
          <table:covered-table-cell/>
          <table:table-cell office:value-type="float" office:value="2768448.48" table:style-name="ce20">
            <text:p>2768448,4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2:6600003:196</text:p>
          </table:table-cell>
          <table:covered-table-cell/>
          <table:table-cell office:value-type="float" office:value="15349498.58" table:style-name="ce20">
            <text:p>15349498,5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2:6600003:197</text:p>
          </table:table-cell>
          <table:covered-table-cell/>
          <table:table-cell office:value-type="float" office:value="8594616.8699999992" table:style-name="ce20">
            <text:p>8594616,8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6600003:198</text:p>
          </table:table-cell>
          <table:covered-table-cell/>
          <table:table-cell office:value-type="float" office:value="1478566.46" table:style-name="ce20">
            <text:p>1478566,4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6600003:199</text:p>
          </table:table-cell>
          <table:covered-table-cell/>
          <table:table-cell office:value-type="float" office:value="2443698.7200000002" table:style-name="ce20">
            <text:p>2443698,72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2:6600003:200</text:p>
          </table:table-cell>
          <table:covered-table-cell/>
          <table:table-cell office:value-type="float" office:value="5912921.7000000002" table:style-name="ce20">
            <text:p>5912921,7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2:6600003:201</text:p>
          </table:table-cell>
          <table:covered-table-cell/>
          <table:table-cell office:value-type="float" office:value="12862814.08" table:style-name="ce20">
            <text:p>12862814,0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2:6600003:202</text:p>
          </table:table-cell>
          <table:covered-table-cell/>
          <table:table-cell office:value-type="float" office:value="13328239.289999999" table:style-name="ce20">
            <text:p>13328239,29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2:6600003:203</text:p>
          </table:table-cell>
          <table:covered-table-cell/>
          <table:table-cell office:value-type="float" office:value="1619099.8" table:style-name="ce20">
            <text:p>1619099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2:6600003:204</text:p>
          </table:table-cell>
          <table:covered-table-cell/>
          <table:table-cell office:value-type="float" office:value="3240825.07" table:style-name="ce20">
            <text:p>3240825,0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2:6600003:205</text:p>
          </table:table-cell>
          <table:covered-table-cell/>
          <table:table-cell office:value-type="float" office:value="15690440.369999999" table:style-name="ce20">
            <text:p>15690440,3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2:6600003:206</text:p>
          </table:table-cell>
          <table:covered-table-cell/>
          <table:table-cell office:value-type="float" office:value="1763732.25" table:style-name="ce20">
            <text:p>1763732,2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2:6600004:267</text:p>
          </table:table-cell>
          <table:covered-table-cell/>
          <table:table-cell office:value-type="float" office:value="831917.88" table:style-name="ce20">
            <text:p>831917,8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2:6600004:268</text:p>
          </table:table-cell>
          <table:covered-table-cell/>
          <table:table-cell office:value-type="float" office:value="6012916.7999999998" table:style-name="ce20">
            <text:p>6012916,8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2:6600004:269</text:p>
          </table:table-cell>
          <table:covered-table-cell/>
          <table:table-cell office:value-type="float" office:value="6032699.2000000002" table:style-name="ce20">
            <text:p>6032699,2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2:6600004:270</text:p>
          </table:table-cell>
          <table:covered-table-cell/>
          <table:table-cell office:value-type="float" office:value="3713769.93" table:style-name="ce20">
            <text:p>3713769,9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2:6600004:271</text:p>
          </table:table-cell>
          <table:covered-table-cell/>
          <table:table-cell office:value-type="float" office:value="9387546.25" table:style-name="ce20">
            <text:p>9387546,2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2:6600006:206</text:p>
          </table:table-cell>
          <table:covered-table-cell/>
          <table:table-cell office:value-type="float" office:value="15634291.1" table:style-name="ce20">
            <text:p>15634291,1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2:6600007:173</text:p>
          </table:table-cell>
          <table:covered-table-cell/>
          <table:table-cell office:value-type="float" office:value="2785034.34" table:style-name="ce20">
            <text:p>2785034,3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2:6600007:174</text:p>
          </table:table-cell>
          <table:covered-table-cell/>
          <table:table-cell office:value-type="float" office:value="4703457.96" table:style-name="ce20">
            <text:p>4703457,96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2:6600007:175</text:p>
          </table:table-cell>
          <table:covered-table-cell/>
          <table:table-cell office:value-type="float" office:value="3450165.25" table:style-name="ce20">
            <text:p>3450165,2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2:6600007:176</text:p>
          </table:table-cell>
          <table:covered-table-cell/>
          <table:table-cell office:value-type="float" office:value="3359927.48" table:style-name="ce20">
            <text:p>3359927,48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2:6600008:408</text:p>
          </table:table-cell>
          <table:covered-table-cell/>
          <table:table-cell office:value-type="float" office:value="11541993.1" table:style-name="ce20">
            <text:p>11541993,1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000000:53854</text:p>
          </table:table-cell>
          <table:covered-table-cell/>
          <table:table-cell office:value-type="float" office:value="412103778.39999998" table:style-name="ce20">
            <text:p>412103778,4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5:3</text:p>
          </table:table-cell>
          <table:covered-table-cell/>
          <table:table-cell office:value-type="float" office:value="9248.25" table:style-name="ce20">
            <text:p>9248,2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2:33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7008:181</text:p>
          </table:table-cell>
          <table:covered-table-cell/>
          <table:table-cell office:value-type="float" office:value="718724" table:style-name="ce20">
            <text:p>718724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7008:182</text:p>
          </table:table-cell>
          <table:covered-table-cell/>
          <table:table-cell office:value-type="float" office:value="736812" table:style-name="ce20">
            <text:p>736812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42:24</text:p>
          </table:table-cell>
          <table:covered-table-cell/>
          <table:table-cell office:value-type="float" office:value="1802422.61" table:style-name="ce20">
            <text:p>1802422,6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50004:566</text:p>
          </table:table-cell>
          <table:covered-table-cell/>
          <table:table-cell office:value-type="float" office:value="360540" table:style-name="ce20">
            <text:p>360540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50004:567</text:p>
          </table:table-cell>
          <table:covered-table-cell/>
          <table:table-cell office:value-type="float" office:value="1122096.6399999999" table:style-name="ce20">
            <text:p>1122096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51002:417</text:p>
          </table:table-cell>
          <table:covered-table-cell/>
          <table:table-cell office:value-type="float" office:value="722082.6" table:style-name="ce20">
            <text:p>722082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51002:418</text:p>
          </table:table-cell>
          <table:covered-table-cell/>
          <table:table-cell office:value-type="float" office:value="756187.6" table:style-name="ce20">
            <text:p>756187,6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51003:358</text:p>
          </table:table-cell>
          <table:covered-table-cell/>
          <table:table-cell office:value-type="float" office:value="1659393.45" table:style-name="ce20">
            <text:p>1659393,4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4006:1098</text:p>
          </table:table-cell>
          <table:covered-table-cell/>
          <table:table-cell office:value-type="float" office:value="2118156.04" table:style-name="ce20">
            <text:p>2118156,0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4006:1099</text:p>
          </table:table-cell>
          <table:covered-table-cell/>
          <table:table-cell office:value-type="float" office:value="5591363.9000000004" table:style-name="ce20">
            <text:p>5591363,9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number-columns-spanned="2" table:number-rows-spanned="1" table:style-name="ce2">
            <text:p>36:34:0519011:38</text:p>
          </table:table-cell>
          <table:covered-table-cell/>
          <table:table-cell office:value-type="float" office:value="438775" table:style-name="ce22">
            <text:p>438775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50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5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5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5002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5002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5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6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000000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000000:6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7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7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7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7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7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7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7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7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7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7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7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7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70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7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70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70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700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700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700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70002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700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7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7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7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7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7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700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70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70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700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70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7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70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7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7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70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7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700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70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7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7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7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7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700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700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7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700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7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700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700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700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70002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7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7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7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7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7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9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4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4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000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00000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2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2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28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4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6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4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4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44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4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44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44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2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2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2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2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2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2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2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2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2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2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2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2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3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3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4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4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400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4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4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400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400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40002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4000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400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4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5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5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5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55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55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5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5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500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500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00000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47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4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4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53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5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5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5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5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5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5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5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5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1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1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1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1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1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1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1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1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1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0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0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307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31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19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170004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26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26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26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2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2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4208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4208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4405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01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6:0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6:0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6:0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6:0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6:01000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6:0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6:0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6:0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6:09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6:09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6:10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6:1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6:10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6:10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6:10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10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1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1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1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1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1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1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15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15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15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15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1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16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1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16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16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1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1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1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1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2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3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6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61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62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6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6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6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6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6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6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6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6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7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7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7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70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70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7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7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8:0101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8:0101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8:0101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8:04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8:06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8:0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06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1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31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31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31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32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3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3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32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32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32000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32000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32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0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0000000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000000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000000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0000000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0000000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0000000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0000000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010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0107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0107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0107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01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0107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01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011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011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0111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0111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0111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011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011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011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011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120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1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18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18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2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2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3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3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3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3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3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3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35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3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3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3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43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44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4505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45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5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5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505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505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4505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4505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4505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4506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010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10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180003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2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26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30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30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30000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30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300002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300002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3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3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4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10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1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1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1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10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10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1000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100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10001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200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3000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3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30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4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4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400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400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4000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0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010003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01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1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2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44000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440001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44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2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6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0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0100019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020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020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20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6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6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6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6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6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6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6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6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6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6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6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6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6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6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6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6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6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6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6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6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6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6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6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6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6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6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60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6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6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6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060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0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0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0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6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6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14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1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17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310002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310002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3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3100029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3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00000:12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00000:13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00000:16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00000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00000:16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15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19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35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4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4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46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46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7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98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2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2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2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2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2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2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2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2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2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2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2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2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2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2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2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2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2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2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2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2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2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2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2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2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2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2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2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2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2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2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2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2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2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2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2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2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2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2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2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2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2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2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2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2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2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2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2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2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2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2004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20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3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8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1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1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1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1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1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1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1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1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1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1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1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1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1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1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1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1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1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1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1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1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1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1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1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1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1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1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1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12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1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1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1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1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1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1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1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1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1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1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12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1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12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1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1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1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1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1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12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1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1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1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1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12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1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1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1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1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1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1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1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1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12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1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1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12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12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12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1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1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12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1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1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1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1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1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1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15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2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24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2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2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29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29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3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46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52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64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69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69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69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69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69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69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69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69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69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69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69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7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7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73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7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7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78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7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78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78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78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78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780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7800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78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78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78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78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7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79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79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79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79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7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79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79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79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79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79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79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79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790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79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79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8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8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8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8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81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81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81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81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81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81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81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81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81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81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81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81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81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81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2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39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5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5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5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59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000000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06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1006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100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100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1007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1007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1007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07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10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1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2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2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201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201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201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201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2012:7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601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601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601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601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601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601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601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60101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601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90102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90102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11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1301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130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1301008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130101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001027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1010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1010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101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1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1010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2101001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22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26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2601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2601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32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32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001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00101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101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3000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3000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3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3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4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4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4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4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4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4:6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4:6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4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4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4:6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4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0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00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0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00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0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2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5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50000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500001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0000000:5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0000000:7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30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7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70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70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7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7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72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7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7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7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7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7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73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7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73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7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7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73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73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73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73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8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8:48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8:5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8:55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8:5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8:55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8:55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8:5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8:55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8:5500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8:5500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8:55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8:55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8:550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8:5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8:5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8:56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8:56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1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104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104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9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9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1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21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8100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820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83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0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1200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1200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12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2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2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23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3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3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3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4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4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5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5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59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3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0000000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0000000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6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6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6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6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6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6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6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6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63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63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6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6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6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6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6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6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6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6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6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6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6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6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6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6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82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82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82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82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820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82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820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84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84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8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010003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0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2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28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310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3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3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33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3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3:010100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3:0101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3:0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3:01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3:0103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3:0103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3:0104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3:02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3:19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3:19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4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4:1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4:1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4:16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4:16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4:4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4:4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0000000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0000000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0000000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0000000:13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0000000:13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0000000:9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0000000:9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0000000:9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0000000:9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0000000:9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0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0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0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0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0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06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0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0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0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06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06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0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0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0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0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0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0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0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07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07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07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07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0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0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0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0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0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0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0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0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07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07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07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0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07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0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07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07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07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070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07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7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0800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37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41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5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60001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70000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7000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27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37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37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37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38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39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3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3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3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3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3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3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3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3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3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3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3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3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3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3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3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3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1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1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1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1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1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1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1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1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1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1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1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1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16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18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18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1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18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18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18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18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18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18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18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18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18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18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18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18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18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18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18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18:5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18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18:5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18:8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6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6:17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3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3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3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3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3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31:7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31:7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31:7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31:7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31:7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31:7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31:7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31:7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8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8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8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5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52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52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53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56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56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56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56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56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56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5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56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58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75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7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75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7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7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75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75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99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70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70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6:0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6:0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6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6:01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6:0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6:12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6:43000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6:4300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000000:7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010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11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01231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0127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22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64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96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96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96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96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96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96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96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97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97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97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97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9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9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97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97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97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97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97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97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9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97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97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97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97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97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97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97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97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97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97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97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97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97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97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97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97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97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97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97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97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97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97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97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97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97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97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97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97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97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97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97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97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97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97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97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97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97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97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97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97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97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97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97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97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97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97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97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97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97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97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97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97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97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97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97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97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97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97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97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97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97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97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8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19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19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2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2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2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2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2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2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2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2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2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2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2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2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2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2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20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2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2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2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20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2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2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2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20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2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2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2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2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2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2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2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2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2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2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2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20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2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2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20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2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2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2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65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65000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650004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6500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6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6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6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6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6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6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2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2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2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2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20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30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309000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316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326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333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400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9:01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9:01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9:0104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9:01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9:010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9:01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9:0105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9:0105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9:0105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9:0105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02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2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7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7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70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70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70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70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7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75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75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75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75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75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75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75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75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81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94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0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0:01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0:02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0:07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0:1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1:0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1:01000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1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1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01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1:01000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0100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010005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01000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0100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010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010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01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0100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010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010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0100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010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0100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19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19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40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2:010009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2:010009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2:1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2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2:63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2:65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3:00027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3:0003503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3:00035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000000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000000:41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000000:4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000000:4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000000:42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000000:42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000000:42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000000:42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000000:42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000000:42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000000:42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000000:42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000000:42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000000:42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000000:42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000000:42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000000:42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000000:43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000000:43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000000:43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000000:43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000000:43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000000:43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000000:43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000000:43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000000:43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000000:44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000000:44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000000:44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000000:52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000000:52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000000:53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000000:53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000000:53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000000:53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000000:53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000000:53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000000:53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000000:53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000000:53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000000:6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000000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2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2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207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208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208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4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4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5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5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5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502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502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502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5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5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5038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6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6029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6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6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6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606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7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707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707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1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1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107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202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202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3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300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3005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3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3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3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3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3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3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3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3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3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3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3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3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3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3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3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3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3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3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3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3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3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3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3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3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3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3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3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3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3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3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3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3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3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3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3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3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3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3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3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3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3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3008:2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3008:6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3008:6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3008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3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3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3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3009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3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3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3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3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3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3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3015:5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301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3015:6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3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3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3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3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3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301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3017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3017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3018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3018:8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302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4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5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5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6001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6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6002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6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6019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7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700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8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80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802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8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805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805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805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8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8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805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8079:20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8079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8079:6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9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901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9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9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9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9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9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1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1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1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1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1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1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1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1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1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1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1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01001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01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1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1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03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03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03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4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4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4004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04010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401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401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4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04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0402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402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4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4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04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5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5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50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5009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5009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501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05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6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6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608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608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6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608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6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608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07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07021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07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07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0702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8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1001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1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18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2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3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4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4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48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49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49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49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49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5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52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54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5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103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103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2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200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200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200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2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2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2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202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202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202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2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2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3013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30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30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302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3029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302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302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303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3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3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4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400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4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401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4038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404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404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404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40406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501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5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5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5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405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40504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406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4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4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406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406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406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40605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40605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103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103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10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201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201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201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2019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202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202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4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403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4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5049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5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5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505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5053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5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5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5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5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5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5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505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505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505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505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5055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5055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5055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5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5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5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5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5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5056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5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505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6001:9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6001:9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6001:9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6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7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7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702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7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7022:9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7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7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7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7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8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8001:17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8001:18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8001:18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8001:18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8001:8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80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800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8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8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80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1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1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13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1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15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15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15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1501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1501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15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1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1502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1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16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1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16002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1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1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18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18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2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2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2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3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3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3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3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3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3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3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3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3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3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3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3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3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3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3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3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3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3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3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3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3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3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3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3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3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3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3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3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3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3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3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3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3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3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3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3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3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3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3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3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3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3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3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3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3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3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3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3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3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3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3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3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3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3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3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3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3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3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3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3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3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3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3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3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3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3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3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3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3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3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36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36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37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37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39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47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47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4701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4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48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48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48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48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1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1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2001:67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2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3025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302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3025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3025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3025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3025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3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3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3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303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303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4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4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4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4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4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5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5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5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5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5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5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5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5058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5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5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6001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6001:5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6001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600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601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60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601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6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6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60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6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602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602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6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6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6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7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7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7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7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7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70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7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7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7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7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7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7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7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7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7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7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7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7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7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7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7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7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7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607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607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607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607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7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7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7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7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7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7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7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7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7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703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7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7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7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7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7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7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7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7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7039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7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7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7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7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7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7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7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7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7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7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7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7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7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7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7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7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7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7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7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7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7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7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7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7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704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704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7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7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704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7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7049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9" table:style-name="ce21">
            <text:p>2369</text:p>
          </table:table-cell>
          <table:table-cell office:value-type="string" table:number-columns-spanned="3" table:number-rows-spanned="1" table:style-name="ce2">
            <text:p>36:34:0607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FD0A9158C17918435D0F996B9EBD4ED138170E099CFF1099D4ED494188A01C7BAEF7381B44C1E41449193FE998CC6069B519F3354F979C6D746A41F19088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30T07:35:45Z</meta:creation-date>
    <dc:date>2023-11-30T07:35:57Z</dc:date>
  </office:meta>
</office:document-meta>
</file>